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600000228C3EF8492.png"/>
  <manifest:file-entry manifest:media-type="image/png" manifest:full-path="Pictures/100002010000037B00000241F3B34682.png"/>
  <manifest:file-entry manifest:media-type="image/jpeg" manifest:full-path="Pictures/1000000000000DB4000009B04F146D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34cm" svg:y="-2cm" svg:width="17.171cm" svg:height="9.555cm" draw:z-index="1"><draw:image xlink:href="Pictures/100002010000037B00000241F3B34682.png" xlink:type="simple" xlink:show="embed" xlink:actuate="onLoad"/></draw:frame><draw:frame draw:style-name="fr1" draw:name="images2" text:anchor-type="paragraph" svg:x="-0.109cm" svg:y="7.553cm" svg:width="16.215cm" svg:height="9.125cm" draw:z-index="2"><draw:image xlink:href="Pictures/100000000000037600000228C3EF8492.png" xlink:type="simple" xlink:show="embed" xlink:actuate="onLoad"/></draw:frame><draw:frame draw:style-name="fr1" draw:name="images3" text:anchor-type="paragraph" svg:x="-0.483cm" svg:y="15.683cm" svg:width="17cm" svg:height="12.017cm" draw:z-index="0"><draw:image xlink:href="Pictures/1000000000000DB4000009B04F146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art Fitness</meta:initial-creator>
    <meta:creation-date>2020-02-25T18:43:05.25</meta:creation-date>
    <meta:document-statistic meta:table-count="0" meta:image-count="3" meta:object-count="0" meta:page-count="1" meta:paragraph-count="0" meta:word-count="0" meta:character-count="0"/>
    <dc:date>2020-02-25T18:45:50.86</dc:date>
    <dc:creator>Appart Fitness</dc:creator>
    <meta:editing-duration>PT2M46S</meta:editing-duration>
    <meta:editing-cycles>1</meta:editing-cycles>
    <meta:generator>OpenOffice/4.1.2$Win32 OpenOffice.org_project/412m3$Build-9782</meta:generator>
  </office:meta>
</office:document-meta>
</file>